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Al Bayan" svg:font-family="'Al Bayan'" style:font-pitch="variable"/>
    <style:font-face style:name="Arial1" svg:font-family="Arial" style:font-family-generic="swiss" style:font-pitch="variable"/>
    <style:font-face style:name="Arial Hebrew" svg:font-family="'Arial Hebrew'"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arrow" fo:font-size="12pt" style:font-size-asian="12pt" style:font-size-complex="12pt"/>
    </style:style>
    <style:style style:name="P2" style:family="paragraph" style:parent-style-name="Standard">
      <style:paragraph-properties fo:text-align="justify" style:justify-single-word="false"/>
      <style:text-properties style:font-name="Arial Narrow" fo:font-size="12pt" fo:font-style="italic" style:font-size-asian="12pt" style:font-style-asian="italic" style:font-size-complex="12pt" style:font-style-complex="italic"/>
    </style:style>
    <style:style style:name="P3" style:family="paragraph" style:parent-style-name="Standard">
      <style:paragraph-properties fo:text-align="justify" style:justify-single-word="false"/>
      <style:text-properties style:font-name="Arial Narrow"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Narrow"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DIL BAYDAR: „Deutschland, wir müssen reden!“</text:p>
      <text:p text:style-name="P3"/>
      <text:p text:style-name="P1">Ein ganzes Land wird zum Gespräch gebeten. Ein Land, in dem Idil Baydar lebt und das ihr zunehmend Sorgen bereitet. Sie hat als hier geborene und vom Umfeld geprägte Berlinerin einiges an Migrations- Hintergründigkeit zu bieten und tut das gerne und vehement vor allem in ihren typischen Figuren Jilet Ayse und Gerda Grieschke auf sehr eindrucksvolle und gewollt nachhaltige Weise.</text:p>
      <text:p text:style-name="P1"/>
      <text:p text:style-name="P1">Jilet Ayse ist schwer und gewichtig, rein und rassig und glaubt das auch noch, wenn sie in den Spiegel schaut. Der ansonsten übrigens hauptsächlich dem Zuschauer vorgehalten wird. Gerda Grieschke, die typische Berliner Schnauze aus dem Milieu, steht zu allem, was schon immer so war und noch nie so war und immer so sein wird. Während vor unseren Augen ein Pulverfass mit vermeintlichem Geschwätz explodiert ist, wird uns hinten aus der Hosentasche unsere Ansammlung an Vorurteilen geklaut und bleibt hoffentlich für immer verschwunden. Im Gegensatz zu Idil Baydar. Sie soll auch weiterhin alle Menschen erreichen, die noch nicht begriffen haben, dass man auch und vor allem übers Lachen zur Wahrheit kommen kann. </text:p>
      <text:p text:style-name="P1"/>
      <text:p text:style-name="P1"/>
      <text:p text:style-name="P1">HINWEIS: Bitte beachten Sie die Schreibweisen der Eigenn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Al Bayan" svg:font-family="'Al Bayan'" style:font-pitch="variable"/>
    <style:font-face style:name="Arial1" svg:font-family="Arial" style:font-family-generic="swiss" style:font-pitch="variable"/>
    <style:font-face style:name="Arial Hebrew" svg:font-family="'Arial Hebrew'" style:font-family-generic="swiss" style:font-pitch="variable"/>
    <style:font-face style:name="Arial Narrow" svg:font-family="'Arial Narrow'"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2cm" fo:margin-bottom="0.41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land Junghans</meta:initial-creator>
    <meta:creation-date>2014-06-25T10:42:48</meta:creation-date>
    <dc:date>2014-06-25T12:20:31</dc:date>
    <dc:creator>Roland Junghans</dc:creator>
    <meta:editing-duration>PT00H12M37S</meta:editing-duration>
    <meta:editing-cycles>1</meta:editing-cycles>
    <meta:generator>OpenOffice.org/3.2$Unix OpenOffice.org_project/320m18$Build-9502</meta:generator>
    <meta:document-statistic meta:table-count="0" meta:image-count="0" meta:object-count="0" meta:page-count="1" meta:paragraph-count="4" meta:word-count="187" meta:character-count="1201"/>
  </office:meta>
</office:document-meta>
</file>